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, 2 keten en 2 toiletten aan Sluiswaard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luiswaard Alkmaar:</text:span> plaatsen van een container, 2 keten en 2 toiletten</text:p>
            <text:p text:style-name="common-al">Zaaknummer: 000025449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7 dec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865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5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65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container, 2 keten en 2 toiletten aan Sluiswaard te Alkmaar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652</meta:user-defined>
    <meta:user-defined meta:name="OVERHEIDop.GmbID/DC.identifier">gmb-2021-388652</meta:user-defined>
    <meta:user-defined meta:name="OVERHEIDop.versieInformatie"/>
  </office:meta>
</office:document-meta>
</file>