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containers en hekwerken aan Koorstraat 30 en Linden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rstraat 30 en Lindengracht Alkmaar:</text:span> plaatsen van steigers, containers en hekwerken</text:p>
            <text:p text:style-name="common-al">Zaaknummer: 0000250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steigers, containers en hekwerken aan Koorstraat 30 en Lindengracht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0</meta:user-defined>
    <meta:user-defined meta:name="OVERHEIDop.GmbID/DC.identifier">gmb-2021-388650</meta:user-defined>
    <meta:user-defined meta:name="OVERHEIDop.versieInformatie"/>
  </office:meta>
</office:document-meta>
</file>