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transportwagen aan Nassaulaan 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Nassaulaan 2 te Alkmaar:</text:span> plaatsen van een transportwagen</text:p>
            <text:p text:style-name="common-al">Zaaknummer: 0000253615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03 december 2021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88645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645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645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transportwagen aan Nassaulaan 2 te Alkmaar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8645</meta:user-defined>
    <meta:user-defined meta:name="OVERHEIDop.GmbID/DC.identifier">gmb-2021-388645</meta:user-defined>
    <meta:user-defined meta:name="OVERHEIDop.versieInformatie"/>
  </office:meta>
</office:document-meta>
</file>