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 Intocht op 20 november 202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:</text:span> Sinterklaas Intocht 14:00 - 15:30 </text:p>
            <text:p text:style-name="common-al">Zaaknummer: 0000253119</text:p>
            <text:p text:style-name="common-al">Datum evenement: 20-11-2021 - 20-11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interklaas Intocht op 20 november 2021 te Schermerh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4</meta:user-defined>
    <meta:user-defined meta:name="OVERHEIDop.GmbID/DC.identifier">gmb-2021-388644</meta:user-defined>
    <meta:user-defined meta:name="OVERHEIDop.versieInformatie"/>
  </office:meta>
</office:document-meta>
</file>