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formulier 'Aanvraagformulier Artikel 2:37b APV Kamerverhuurbedrijf' als bedoeld in artikel 2:37b lid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13 oktober 2021 heeft de burgemeester het formulier 'Aanvraagformulier Artikel 2:37b APV Kamerverhuurbedrijf' als bedoeld in artikel 2:37b lid 2 aangepast. Het eerder vastgestelde formulier 'aanvraagformulier kamerverhuur versie 6 mei' wordt ingetrokken. Het formulier 'Aanvraagformulier Artikel 2:37b APV Kamerverhuurbedrijf' treedt in werking met ingang van de eerste dag na die van bekendmaking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8864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4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4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Openbare orde en veiligheid | Organisatie en beleid</meta:user-defined>
    <meta:user-defined meta:name="DC.source">https://lokaleregelgeving.overheid.nl/CVDR643926</meta:user-defined>
    <meta:user-defined meta:name="DCTERMS.alternative">Wijziging Aanvraagformulier Artikel 2:37b APV Kamerverhuurbedrijf</meta:user-defined>
    <dc:language>nl</dc:language>
    <meta:user-defined meta:name="OVERHEIDop.locatietype/OVERHEIDop.gebiedsmarkering">Woonplaats</meta:user-defined>
    <meta:user-defined meta:name="DC.title">Aanpassing formulier 'Aanvraagformulier Artikel 2:37b APV Kamerverhuurbedrijf' als bedoeld in artikel 2:37b lid 2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643</meta:user-defined>
    <meta:user-defined meta:name="OVERHEIDop.GmbID/DC.identifier">gmb-2021-388643</meta:user-defined>
    <meta:user-defined meta:name="OVERHEIDop.versieInformatie"/>
  </office:meta>
</office:document-meta>
</file>