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interklaasfeest op 27 november 2021 te Ber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rgermeer:</text:span> het organiseren van Sinterklaasfeest bergermeer op 27-11-2021 </text:p>
            <text:p text:style-name="common-al">Zaaknummer: 0000255257</text:p>
            <text:p text:style-name="common-al">Datum evenement: 27-11-2021 - 27-11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Sinterklaasfeest op 27 november 2021 te Bergerm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2</meta:user-defined>
    <meta:user-defined meta:name="OVERHEIDop.GmbID/DC.identifier">gmb-2021-388642</meta:user-defined>
    <meta:user-defined meta:name="OVERHEIDop.versieInformatie"/>
  </office:meta>
</office:document-meta>
</file>