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ppen) Elimstraat 4 - OMV.21.10.00593 - meerdere straten in Charlo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Elimstraat 4, 3089SL, kappen van 61 afgekeurde bomen volgens boomveiligheidscontrole Charlois. Specifieke locaties: Elimstraat, Bunschotenweg, Elimstraat, Elimstraat, Ampenanstraat, Amelandseplein, Pauwenburg, Pauwenburg, Amelandseplein, Directeur de Gelderstraat, Park de Hey, Park de Hey, Pauwenburg, Amelandseplein, Karapad, Meyenhage, Hansweertstraat, Wemeldingestraat, Kortgenestraat, Schere, Zuiderpark, Kamperlandsingel, Slinge, Zuiderpark promenade-West, Bornerveld, Groene Kruisweg, KeyenburgGroene Kruisweg, Zuiderparkweg, Korperweg, Welmoedstraat, Groene Kruisweg, Hontenissestraat, Stavenissestraat, Wemeldingestraat, Rollostraat, Pendrechtpad, Kamperlandsingel, Rollostraat, Larenkamp, Hietkamp, Melissantstraat, Dreischorstraat, Groene Kruisweg, Bornerveld, Reef, Bornerveld, Rollostraat, Bronkhorst, Groene Kruisweg, Ursulapad, Groene Kruisweg, Charloisse Lagedijk, Wichardstraat, Ooltgensplaatweg, Zuiderparkweg, Oldegaarde, Driemanssteeweg, Middelharnisstraat, Nieuw-Vossemeerweg, Ooltgensplaatweg. Het aanvraagformulier en situatietekening(en) zijn als bijlage toegevoegd aan de publicatie (aanvraagdatum 28-10-2021, dossiernummer OMV.21.10.00593).</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864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64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64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omgevingsvergunning (kappen) Elimstraat 4 - OMV.21.10.00593 - meerdere straten in Charlois</meta:user-defined>
    <meta:user-defined meta:name="DCTERMS.W3CDTF/DCTERMS.available">2021-11-02</meta:user-defined>
    <meta:user-defined meta:name="DCTERMS.W3CDTF/OVERHEIDop.jaargang">2021</meta:user-defined>
    <meta:user-defined meta:name="OVERHEIDop.externeBijlage">Elimstraat 4 OMV.21.10.00593|exb-2021-63472</meta:user-defined>
    <meta:user-defined meta:name="OVERHEIDop.externeBijlage">Elimstraat 4 OMV.21.10.00593 - tekeningen|exb-2021-63473</meta:user-defined>
    <meta:user-defined meta:name="OVERHEIDop.publicationIssue">388641</meta:user-defined>
    <meta:user-defined meta:name="OVERHEIDop.GmbID/DC.identifier">gmb-2021-388641</meta:user-defined>
    <meta:user-defined meta:name="OVERHEIDop.versieInformatie"/>
  </office:meta>
</office:document-meta>
</file>