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kerstbomen vanaf terras bij Spotlight Morning Koffie aan Scharlo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 <text:span text:style-name="nadrukvet">Scharlo 1:</text:span> het verkopen van kerstbomen vanaf terras bij Spotlight Morning Koffie.</text:p>
            <text:p text:style-name="common-al">Zaaknummer: 0000252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kopen van kerstbomen vanaf terras bij Spotlight Morning Koffie aan Scharlo 1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40</meta:user-defined>
    <meta:user-defined meta:name="OVERHEIDop.GmbID/DC.identifier">gmb-2021-388640</meta:user-defined>
    <meta:user-defined meta:name="OVERHEIDop.versieInformatie"/>
  </office:meta>
</office:document-meta>
</file>