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ingel 34, 9711 EV Groningen – asbestverwijdering (ontvangstdatum 25-01-2021, dossiernummer 202170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73.534 581517.388</meta:user-defined>
    <meta:user-defined meta:name="DC.title">Sloopmelding: Heresingel 34, 9711 EV Groningen – asbestverwijdering (ontvangstdatum 25-01-2021, dossiernummer 202170467)</meta:user-defined>
    <meta:user-defined meta:name="OVERHEID.PostcodeHuisnummer/OVERHEIDop.postcodeHuisnummer">9711EV 34</meta:user-defined>
    <meta:user-defined meta:name="OVERHEIDop.straatnaam">Heresingel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64</meta:user-defined>
    <meta:user-defined meta:name="OVERHEIDop.GmbID/DC.identifier">gmb-2021-38864</meta:user-defined>
    <meta:user-defined meta:name="OVERHEIDop.versieInformatie"/>
  </office:meta>
</office:document-meta>
</file>