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9517</text:p>
            <text:p text:style-name="common-al">Voor de activiteit(en): Uitweg aanleggen en Kappen</text:p>
            <text:p text:style-name="common-al">Voor: het aanleggen van een uitweg en het kappen van een boom</text:p>
            <text:p text:style-name="common-al">Locatie: Schoorweg 28</text:p>
            <text:p text:style-name="common-al">Datum ontvangst: 4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863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Schoorweg 28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639</meta:user-defined>
    <meta:user-defined meta:name="OVERHEIDop.GmbID/DC.identifier">gmb-2021-388639</meta:user-defined>
    <meta:user-defined meta:name="OVERHEIDop.versieInformatie"/>
  </office:meta>
</office:document-meta>
</file>