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lmol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0900</text:p>
            <text:p text:style-name="common-al">Voor de activiteit(en): Kappen</text:p>
            <text:p text:style-name="common-al">Voor: het kappen van 3 dode/zieke bomen</text:p>
            <text:p text:style-name="common-al">Locatie: Walmolen 2</text:p>
            <text:p text:style-name="common-al">Datum ontvangst: 12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863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Walmolen 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638</meta:user-defined>
    <meta:user-defined meta:name="OVERHEIDop.GmbID/DC.identifier">gmb-2021-388638</meta:user-defined>
    <meta:user-defined meta:name="OVERHEIDop.versieInformatie"/>
  </office:meta>
</office:document-meta>
</file>