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inritten aan kadastrale sectie f perceel nr 9362, Fluoriet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 perceel nr 9362, Fluorietweg 32 Alkmaar</text:span>: het aanleggen van 2 inritten Datum ontvangst: 28 oktober 2021.</text:p>
            <text:p text:style-name="common-al">Zaaknummer: 00002558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2 inritten aan kadastrale sectie f perceel nr 9362, Fluorietweg 32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36</meta:user-defined>
    <meta:user-defined meta:name="OVERHEIDop.GmbID/DC.identifier">gmb-2021-388636</meta:user-defined>
    <meta:user-defined meta:name="OVERHEIDop.versieInformatie"/>
  </office:meta>
</office:document-meta>
</file>