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emeen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1219</text:p>
            <text:p text:style-name="common-al">Voor de activiteit(en): Kappen</text:p>
            <text:p text:style-name="common-al">Voor: het kappen van 18 bomen op diverse locaties</text:p>
            <text:p text:style-name="common-al">Locatie: Gemeente Papendrecht</text:p>
            <text:p text:style-name="common-al">Datum ontvangst: 13 okto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8863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3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3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Ingediende aanvraag omgevingsvergunning Kappen Gemeente Papendrech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635</meta:user-defined>
    <meta:user-defined meta:name="OVERHEIDop.GmbID/DC.identifier">gmb-2021-388635</meta:user-defined>
    <meta:user-defined meta:name="OVERHEIDop.versieInformatie"/>
  </office:meta>
</office:document-meta>
</file>