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aan Vliestroom 4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6AK4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liestroom 45 Alkmaar</text:span>: het plaatsen van een dakkapel aan de voorzijde Datum ontvangst: 28 oktober 2021.</text:p>
            <text:p text:style-name="common-al">Zaaknummer: 000025584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3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3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3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Vliestroom 45 te Alkmaa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34</meta:user-defined>
    <meta:user-defined meta:name="OVERHEIDop.GmbID/DC.identifier">gmb-2021-388634</meta:user-defined>
    <meta:user-defined meta:name="OVERHEIDop.versieInformatie"/>
  </office:meta>
</office:document-meta>
</file>