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inrit aan Koelmalaan 1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JB17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elmalaan 178 Alkmaar</text:span>: het realiseren van een tijdelijke inrit Datum ontvangst: 27 oktober 2021.</text:p>
            <text:p text:style-name="common-al">Zaaknummer: 000025570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3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3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3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tijdelijke inrit aan Koelmalaan 178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33</meta:user-defined>
    <meta:user-defined meta:name="OVERHEIDop.GmbID/DC.identifier">gmb-2021-388633</meta:user-defined>
    <meta:user-defined meta:name="OVERHEIDop.versieInformatie"/>
  </office:meta>
</office:document-meta>
</file>