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en wijzigen van bestemming van de voorste woning aan Polderweg 4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H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olderweg 4 Oterleek</text:span>: het splitsen en wijzigen van bestemming van de voorste woning Datum ontvangst: 27 oktober 2021.</text:p>
            <text:p text:style-name="common-al">Zaaknummer: 00002556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3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plitsen en wijzigen van bestemming van de voorste woning aan Polderweg 4 te Oterle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32</meta:user-defined>
    <meta:user-defined meta:name="OVERHEIDop.GmbID/DC.identifier">gmb-2021-388632</meta:user-defined>
    <meta:user-defined meta:name="OVERHEIDop.versieInformatie"/>
  </office:meta>
</office:document-meta>
</file>