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begane grond aan Zuideinde 1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13 Grootschermer</text:span>: het herstellen van de fundering begane grond Datum ontvangst: 27 oktober 2021.</text:p>
            <text:p text:style-name="common-al">Zaaknummer: 00002556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fundering begane grond aan Zuideinde 13 te Grootscherm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31</meta:user-defined>
    <meta:user-defined meta:name="OVERHEIDop.GmbID/DC.identifier">gmb-2021-388631</meta:user-defined>
    <meta:user-defined meta:name="OVERHEIDop.versieInformatie"/>
  </office:meta>
</office:document-meta>
</file>