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aan Hooft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XR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ftstraat 6 Alkmaar</text:span>: het plaatsen van een dakkapel aan de achterzijde Datum ontvangst: 27 oktober 2021.</text:p>
            <text:p text:style-name="common-al">Zaaknummer: 00002555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3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Hooftstraat 6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30</meta:user-defined>
    <meta:user-defined meta:name="OVERHEIDop.GmbID/DC.identifier">gmb-2021-388630</meta:user-defined>
    <meta:user-defined meta:name="OVERHEIDop.versieInformatie"/>
  </office:meta>
</office:document-meta>
</file>