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kappen van 3 zieke dennen (herplant) aan Westerweg 3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M3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380 Alkmaar</text:span>: het kappen van 3 zieke dennen (herplant) Datum ontvangst: 25 oktober 2021.</text:p>
            <text:p text:style-name="common-al">Zaaknummer: 00002549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het kappen van 3 zieke dennen (herplant) aan Westerweg 380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9</meta:user-defined>
    <meta:user-defined meta:name="OVERHEIDop.GmbID/DC.identifier">gmb-2021-388629</meta:user-defined>
    <meta:user-defined meta:name="OVERHEIDop.versieInformatie"/>
  </office:meta>
</office:document-meta>
</file>