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randcompartiment en het plaatsen van een nieuwe luchtbehandelingskast naast het gebouw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200 Alkmaar</text:span>: het vergroten van het brandcompartiment en het plaatsen van een nieuwe luchtbehandelingskast naast het gebouw Datum ontvangst: 26 oktober 2021.</text:p>
            <text:p text:style-name="common-al">Zaaknummer: 00002553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2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2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het brandcompartiment en het plaatsen van een nieuwe luchtbehandelingskast naast het gebouw aan Bergerweg 200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28</meta:user-defined>
    <meta:user-defined meta:name="OVERHEIDop.GmbID/DC.identifier">gmb-2021-388628</meta:user-defined>
    <meta:user-defined meta:name="OVERHEIDop.versieInformatie"/>
  </office:meta>
</office:document-meta>
</file>