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en het vervangen van de kozijnen aan Oudorperdijkje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N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orperdijkje 29 Alkmaar</text:span>: het plaatsen van een dakopbouw en het vervangen van de kozijnen Datum ontvangst: 26 oktober 2021.</text:p>
            <text:p text:style-name="common-al">Zaaknummer: 000025535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2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en het vervangen van de kozijnen aan Oudorperdijkje 29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27</meta:user-defined>
    <meta:user-defined meta:name="OVERHEIDop.GmbID/DC.identifier">gmb-2021-388627</meta:user-defined>
    <meta:user-defined meta:name="OVERHEIDop.versieInformatie"/>
  </office:meta>
</office:document-meta>
</file>