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zijde aan Weiersweid 6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BW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iersweid 6 Koedijk</text:span>: het plaatsen van een dakkapel voorzijde  Datum ontvangst: 26 oktober 2021.</text:p>
            <text:p text:style-name="common-al">Zaaknummer: 000025531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voorzijde aan Weiersweid 6 te Koedij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26</meta:user-defined>
    <meta:user-defined meta:name="OVERHEIDop.GmbID/DC.identifier">gmb-2021-388626</meta:user-defined>
    <meta:user-defined meta:name="OVERHEIDop.versieInformatie"/>
  </office:meta>
</office:document-meta>
</file>