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chterzijde aan Kromdel 1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A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del 16 Koedijk</text:span>: het plaatsen van een dakkapel achterzijde  Datum ontvangst: 26 oktober 2021.</text:p>
            <text:p text:style-name="common-al">Zaaknummer: 00002553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chterzijde aan Kromdel 16 te Koedij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5</meta:user-defined>
    <meta:user-defined meta:name="OVERHEIDop.GmbID/DC.identifier">gmb-2021-388625</meta:user-defined>
    <meta:user-defined meta:name="OVERHEIDop.versieInformatie"/>
  </office:meta>
</office:document-meta>
</file>