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schoeiing aan Korte Molenweg 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het plaatsen van een beschoeiing  Datum ontvangst: 26 oktober 2021.</text:p>
            <text:p text:style-name="common-al">Zaaknummer: 00002551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plaatsen van een beschoeiing aan Korte Molenweg 3 te Oterl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4</meta:user-defined>
    <meta:user-defined meta:name="OVERHEIDop.GmbID/DC.identifier">gmb-2021-388624</meta:user-defined>
    <meta:user-defined meta:name="OVERHEIDop.versieInformatie"/>
  </office:meta>
</office:document-meta>
</file>