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dakterras aan Stationstraat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TC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ationstraat 16 Alkmaar</text:span>: het maken van een dakterras  Datum ontvangst: 24 oktober 2021.</text:p>
            <text:p text:style-name="common-al">Zaaknummer: 000025488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862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2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2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maken van een dakterras aan Stationstraat 16 te Alkmaar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623</meta:user-defined>
    <meta:user-defined meta:name="OVERHEIDop.GmbID/DC.identifier">gmb-2021-388623</meta:user-defined>
    <meta:user-defined meta:name="OVERHEIDop.versieInformatie"/>
  </office:meta>
</office:document-meta>
</file>