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derniseren en uitbreiden van een woning aan Slotlaan 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C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laan 20 Oudorp</text:span>: het moderniseren en uitbreiden van een woning  Datum ontvangst: 22 oktober 2021.</text:p>
            <text:p text:style-name="common-al">Zaaknummer: 00002548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oderniseren en uitbreiden van een woning aan Slotlaan 20 te Ou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2</meta:user-defined>
    <meta:user-defined meta:name="OVERHEIDop.GmbID/DC.identifier">gmb-2021-388622</meta:user-defined>
    <meta:user-defined meta:name="OVERHEIDop.versieInformatie"/>
  </office:meta>
</office:document-meta>
</file>