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met dakterras aan Willem Heda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C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lem Hedastraat 13 Alkmaar</text:span>: het plaatsen van een dakopbouw met dakterras  Datum ontvangst: 25 oktober 2021.</text:p>
            <text:p text:style-name="common-al">Zaaknummer: 00002550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2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met dakterras aan Willem Hedastraat 13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21</meta:user-defined>
    <meta:user-defined meta:name="OVERHEIDop.GmbID/DC.identifier">gmb-2021-388621</meta:user-defined>
    <meta:user-defined meta:name="OVERHEIDop.versieInformatie"/>
  </office:meta>
</office:document-meta>
</file>