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(voor- en achterzijde) aan Buitenkruier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EP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itenkruier 15 Stompetoren</text:span>: het plaatsen van dakkapellen (voor- en achterzijde) Datum ontvangst: 25 oktober 2021.</text:p>
            <text:p text:style-name="common-al">Zaaknummer: 00002550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(voor- en achterzijde) aan Buitenkruier 15 te Stompetor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0</meta:user-defined>
    <meta:user-defined meta:name="OVERHEIDop.GmbID/DC.identifier">gmb-2021-388620</meta:user-defined>
    <meta:user-defined meta:name="OVERHEIDop.versieInformatie"/>
  </office:meta>
</office:document-meta>
</file>