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de houdende regels omtrent terug- en invordering van teveel of ten onrechte betaalde uitkering (Besluit bijstandsverlening zelfstandigen 2004) gemeente Ede 2021)</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2 februari 2021, zaaknummer 198996; </text:p>
            <text:p text:style-name="al">gelet op artikelen 17, 54, 58, 59 en 60 van de Participatiewet en artikelen 12, 41 en 43 van het </text:p>
            <text:p text:style-name="al">Besluit bijstandverlening zelfstandigen 2004;</text:p>
            <text:p text:style-name="al">overwegende dat het noodzakelijk is beleid vast te stellen met betrekking tot verrekening, herziening, intrekking, terug- en invordering van teveel of ten onrechte betaalde uitkering in het kader van de Participatiewet;</text:p>
            <text:p text:style-name="al">besluit vast te stellen de volgende beleidsregel: ‘Beleidsregel terug- en invordering Bbz 2004 (Besluit bijstandsverlening 2004) gemeente E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bz 2004: Besluit bijstandverlening zelfstandigen 2004;</text:p>
                    </text:list-item>
                    <text:list-item text:style-override="id1-3-2-2-1-2-2-3-3">
                      <text:number>c.</text:number>
                      <text:p text:style-name="al">bijstand: de door het college van burgemeester en wethouders in bijstand om niet omgezette leenbijstand;</text:p>
                    </text:list-item>
                    <text:list-item text:style-override="id1-3-2-2-1-2-2-3-4">
                      <text:number>d.</text:number>
                      <text:p text:style-name="al">bijstandsnorm: de van toepassing zijnde bijstandsnorm als bedoeld in artikel 5, aanhef en onder c, van de PW; </text:p>
                    </text:list-item>
                    <text:list-item text:style-override="id1-3-2-2-1-2-2-3-5">
                      <text:number>e.</text:number>
                      <text:p text:style-name="al">bedrijfskapitaal: bijstand in de vorm van een rentedragende geldlening.</text:p>
                    </text:list-item>
                    <text:list-item text:style-override="id1-3-2-2-1-2-2-3-6">
                      <text:number>f.</text:number>
                      <text:p text:style-name="al">fraudevordering: vordering in verband met ten onrechte of tot een te hoog bedrag verleende (leen)bijstand of bedrijfskapitaal als gevolg van het niet of niet behoorlijk nakomen van de inlichtingenplicht; </text:p>
                    </text:list-item>
                    <text:list-item text:style-override="id1-3-2-2-1-2-2-3-7">
                      <text:number>g.</text:number>
                      <text:p text:style-name="al">inlichtingenplicht: verplichting genoemd in artikel 17, eerste lid van de PW en artikel 30c, tweede en derde lid van de Wet structuur uitvoeringsorganisatie werk en inkomen (Wet Suwi); </text:p>
                    </text:list-item>
                    <text:list-item text:style-override="id1-3-2-2-1-2-2-3-8">
                      <text:number>h.</text:number>
                      <text:p text:style-name="al">leenbijstand: de als renteloze lening verstrekte algemene bijstand op grond van de PW en het Bbz 2004 die al dan niet geheel of gedeeltelijk kan worden omgezet in een bedrag om niet;</text:p>
                    </text:list-item>
                    <text:list-item text:style-override="id1-3-2-2-1-2-2-3-9">
                      <text:number>i.</text:number>
                      <text:p text:style-name="al">PW: de Participatiewet;</text:p>
                    </text:list-item>
                    <text:list-item text:style-override="id1-3-2-2-1-2-2-3-10">
                      <text:number>j.</text:number>
                      <text:p text:style-name="al">Rv: Wetboek van Burgerlijke Rechtsvordering. </text:p>
                    </text:list-item>
                  </text:list>
                </text:list-item>
                <text:list-item text:style-override="id1-3-2-2-1-2-3">
                  <text:number>2.</text:number>
                  <text:p text:style-name="al">Alle begrippen die in deze beleidsregel worden gebruikt en niet nader worden omschreven hebben dezelfde betekenis als in de Algemene wet bestuursrecht, de Participatiewet en de Bbz 2004.</text:p>
                </text:list-item>
                <text:list-item text:style-override="id1-3-2-2-1-2-4">
                  <text:number>3.</text:number>
                  <text:p text:style-name="al">Als de inhoud van een begrip bij de toepassing van deze beleidsregel niet eenduidig blijkt te zijn, bepalen burgemeester en wethouders de nadere invulling c.q. interpretatie van dit begrip. </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verrekening</text:p>
              <text:list text:style-name="id1-3-2-2-1-3-2">
                <text:list-item text:style-override="id1-3-2-2-1-3-2">
                  <text:number>1.</text:number>
                  <text:p text:style-name="al">Leen(bijstand) of bedrijfskapitaal verstrekt krachtens het Bbz 2004 wordt teruggevorderd in de gevallen zoals vermeld in deze beleidsregels.</text:p>
                </text:list-item>
                <text:list-item text:style-override="id1-3-2-2-1-3-3">
                  <text:number>2.</text:number>
                  <text:p text:style-name="al">Het college van burgemeester en wethouders: </text:p>
                  <text:list text:style-name="id1-3-2-2-1-3-3-3">
                    <text:list-item text:style-override="id1-3-2-2-1-3-3-3-1">
                      <text:number>a.</text:number>
                      <text:p text:style-name="al">herziet dan wel trekt het recht op (leen)bijstand in, indien de (leen)bijstand tot een te hoog bedrag dan wel ten onrechte is verleend;</text:p>
                    </text:list-item>
                    <text:list-item text:style-override="id1-3-2-2-1-3-3-3-2">
                      <text:number>b.</text:number>
                      <text:p text:style-name="al">maakt gebruik van de bevoegdheid tot terugvordering zoals deze haar op grond van artikel 58, tweede lid en artikel 59 van de PW en artikel 12, tweede lid onder c en artikel 41, vierde en vijfde lid van het Bbz 2004 toekomt; </text:p>
                    </text:list-item>
                    <text:list-item text:style-override="id1-3-2-2-1-3-3-3-3">
                      <text:number>c.</text:number>
                      <text:p text:style-name="al">maakt gebruik van de bevoegdheid tot verrekening zoals deze haar op grond van artikel 60, derde lid PW toekomt; </text:p>
                    </text:list-item>
                    <text:list-item text:style-override="id1-3-2-2-1-3-3-3-4">
                      <text:number>d.</text:number>
                      <text:p text:style-name="al">maakt gebruik van de bevoegdheid tot invordering bij dwangbevel als bedoeld in artikel 60, tweede lid van de PW;</text:p>
                    </text:list-item>
                    <text:list-item text:style-override="id1-3-2-2-1-3-3-3-5">
                      <text:number>e.</text:number>
                      <text:p text:style-name="al">maakt gebruik van de bevoegdheid om de bestuurlijke boete geheel of gedeeltelijk kwijt te schelden bij medewerking aan een schuldregeling zoals deze haar op grond van artikel 18a lid 13 PW en artikel 20a lid 12 van de IOAW en IOAZ toekomt;</text:p>
                    </text:list-item>
                    <text:list-item text:style-override="id1-3-2-2-1-3-3-3-6">
                      <text:number>f.</text:number>
                      <text:p text:style-name="al">maakt gebruik van de bevoegdheid tot het renteloos maken van het resterende deel van de lening na beëindiging van het bedrijf of zelfstandig beroep, zoals deze haar op grond van artikel 43, tweede lid van het Bbz 2004 haar toekomt.</text:p>
                    </text:list-item>
                  </text:list>
                </text:list-item>
              </text:list>
            </text:section>
            <text:section text:name="artikel_id1-3-2-2-1-4" text:style-name="artikel">
              <text:p text:style-name="artikel_kop_titel"><text:span text:style-name="artikel_kop_label">Artikel</text:span> <text:span text:style-name="artikel_kop_nr">3.</text:span> Rente- en aflossingsverplichtingen bedrijfskapitaal</text:p>
              <text:list text:style-name="id1-3-2-2-1-4-2">
                <text:list-item text:style-override="id1-3-2-2-1-4-2">
                  <text:number>1.</text:number>
                  <text:p text:style-name="al">De aflossing van verstrekte bedrijfskapitaal wordt op basis van de aflossingscapaciteit van de zelfstandige en de looptijd van de geldlening vastgesteld. </text:p>
                </text:list-item>
                <text:list-item text:style-override="id1-3-2-2-1-4-3">
                  <text:number>2.</text:number>
                  <text:p text:style-name="al">Indien de zelfstandige ook na een tweede aanmaning niet aan zijn rente- en aflossingsverplichtingen voldoet, wordt het geleende bedrag teruggevorderd. </text:p>
                </text:list-item>
                <text:list-item text:style-override="id1-3-2-2-1-4-4">
                  <text:number>3.</text:number>
                  <text:p text:style-name="al">Wanneer na beëindiging van het bedrijf of zelfstandig beroep een deel van de lening resteert en deze niet onder hypothecair verband is verleend, wordt in het geval van niet verwijtbaarheid, het resterende deel van de lening vanaf de beëindiging renteloos gemaakt.</text:p>
                </text:list-item>
              </text:list>
            </text:section>
            <text:p text:style-name="hoofdstuk_bottom"/>
          </text:section>
          <text:section text:name="hoofdstuk_id1-3-2-2-2" text:style-name="hoofdstuk">
            <text:p text:style-name="hoofdstuk_kop"><text:span text:style-name="label">Hoofdstuk</text:span> <text:span text:style-name="nr">2.</text:span> Invordering</text:p>
            <text:section text:name="artikel_id1-3-2-2-2-2" text:style-name="artikel">
              <text:p text:style-name="artikel_kop_titel"><text:span text:style-name="artikel_kop_label">Artikel</text:span> <text:span text:style-name="artikel_kop_nr">4.</text:span> Aflossingscapaciteit bij zelfstandige </text:p>
              <text:list text:style-name="id1-3-2-2-2-2-2">
                <text:list-item text:style-override="id1-3-2-2-2-2-2">
                  <text:number>1.</text:number>
                  <text:p text:style-name="al">Wanneer er sprake is van terugvordering van leenbijstand of bedrijfskapitaal wordt een aflossingstermijn geboden van 6 weken waarbinnen het volledige openstaande bedrag dient te worden betaald. Tevens wordt aan de belanghebbende de mogelijkheid geboden om een betalingsregeling te treffen.</text:p>
                </text:list-item>
                <text:list-item text:style-override="id1-3-2-2-2-2-3">
                  <text:number>2.</text:number>
                  <text:p text:style-name="al">In beginsel wordt met een betalingsvoorstel van de belanghebbende ingestemd voor zover daarmee de vorderingen binnen een periode van 36 maanden in zijn geheel kunnen worden afgelost en de voorgestelde aflossing tenminste € 50,00 per maand bedraagt. </text:p>
                </text:list-item>
                <text:list-item text:style-override="id1-3-2-2-2-2-4">
                  <text:number>3.</text:number>
                  <text:p text:style-name="al">Wanneer een betalingsregeling zoals genoemd in het tweede lid niet tot stand kan komen dan wordt in beginsel de aflossing vastgesteld op 5% van de van toepassing zijnde bijstandsnorm, plus 50% van het inkomen boven de van toepassing zijnde bijstandsnorm.</text:p>
                </text:list-item>
                <text:list-item text:style-override="id1-3-2-2-2-2-5">
                  <text:number>4.</text:number>
                  <text:p text:style-name="al">In afwijking van het tweede en derde lid kan met een betalingsvoorstel van de belanghebbende worden ingestemd voor zover daarmee wordt bewerkstelligd dat de belanghebbende de vordering via minnelijke weg blijft betalen.</text:p>
                </text:list-item>
              </text:list>
            </text:section>
            <text:section text:name="artikel_id1-3-2-2-2-3" text:style-name="artikel">
              <text:p text:style-name="artikel_kop_titel"><text:span text:style-name="artikel_kop_label">Artikel</text:span> <text:span text:style-name="artikel_kop_nr">5.</text:span> Volgorde aflossing</text:p>
              <text:list text:style-name="id1-3-2-2-2-3-2">
                <text:list-item text:style-override="id1-3-2-2-2-3-2">
                  <text:number>1.</text:number>
                  <text:p text:style-name="al">Wanneer er meerdere vorderingen zijn en de belanghebbende bij betaling van de vordering niet heeft aangewezen waaraan de betaling moet worden toegerekend, is de volgorde van aflossing in beginsel als volgt:</text:p>
                  <text:list text:style-name="id1-3-2-2-2-3-2-3">
                    <text:list-item text:style-override="id1-3-2-2-2-3-2-3-1">
                      <text:number>a.</text:number>
                      <text:p text:style-name="al">rentedragende bedrijfskapitaal; </text:p>
                    </text:list-item>
                    <text:list-item text:style-override="id1-3-2-2-2-3-2-3-2">
                      <text:number>b.</text:number>
                      <text:p text:style-name="al">renteloze bedrijfskapitaal;</text:p>
                    </text:list-item>
                    <text:list-item text:style-override="id1-3-2-2-2-3-2-3-3">
                      <text:number>c.</text:number>
                      <text:p text:style-name="al">teruggevorderde leenbijstand; </text:p>
                    </text:list-item>
                    <text:list-item text:style-override="id1-3-2-2-2-3-2-3-4">
                      <text:number>d.</text:number>
                      <text:p text:style-name="al">overige vorderingen. </text:p>
                    </text:list-item>
                  </text:list>
                </text:list-item>
                <text:list-item text:style-override="id1-3-2-2-2-3-3">
                  <text:number>2.</text:number>
                  <text:p text:style-name="al">Binnen dezelfde categorie wordt in beginsel de oudste vordering als eerste afgelost.</text:p>
                </text:list-item>
              </text:list>
            </text:section>
            <text:section text:name="artikel_id1-3-2-2-2-4" text:style-name="artikel">
              <text:p text:style-name="artikel_kop_titel"><text:span text:style-name="artikel_kop_label">Artikel</text:span> <text:span text:style-name="artikel_kop_nr">6.</text:span> Wijziging van de betalingsverplichting </text:p>
              <text:list text:style-name="id1-3-2-2-2-4-2">
                <text:list-item text:style-override="id1-3-2-2-2-4-2">
                  <text:number>1.</text:number>
                  <text:p text:style-name="al">Het college wijzigt de betalingsverplichting overeenkomstig de bepalingen van de Wet vereenvoudiging beslagvrije voet vanaf het moment dat belanghebbende een uitkering ontvangt op grond van de Participatiewet en/ of inkomsten heeft uit loondienst. </text:p>
                </text:list-item>
                <text:list-item text:style-override="id1-3-2-2-2-4-3">
                  <text:number>2.</text:number>
                  <text:p text:style-name="al">Het college van burgermeester en wethouders kan op verzoek van de belanghebbende overgaan tot wijziging van de eerder vastgestelde betalingsverplichting indien dit naar het oordeel van het college van burgemeester en wethouders noodzakelijk is in verband met wijzigingen in zijn (financiële) situatie.</text:p>
                </text:list-item>
                <text:list-item text:style-override="id1-3-2-2-2-4-4">
                  <text:number>3.</text:number>
                  <text:p text:style-name="al">Het college van burgemeester en wethouders kan de betalingsverplichting wijzigen wanneer uit een draagkrachtonderzoek blijkt dat de belanghebbende over onvoldoende draagkracht beschikt, of voor zover daarmee wordt bewerkstelligd dat de belanghebbende de vordering vervolgens via minnelijke weg blijft betalen.</text:p>
                </text:list-item>
              </text:list>
            </text:section>
            <text:section text:name="artikel_id1-3-2-2-2-5" text:style-name="artikel">
              <text:p text:style-name="artikel_kop_titel"><text:span text:style-name="artikel_kop_label">Artikel</text:span> <text:span text:style-name="artikel_kop_nr">7.</text:span> Uitstel van betaling</text:p>
              <text:list text:style-name="id1-3-2-2-2-5-2">
                <text:list-item text:style-override="id1-3-2-2-2-5-2">
                  <text:number>1.</text:number>
                  <text:p text:style-name="al">Het college van burgemeester en wethouders kan op schriftelijk verzoek van de belanghebbende overgaan tot uitstel van de opgelegde betalingsverplichting telkens voor de duur van maximaal 1 jaar, indien de (financiële) omstandigheden daartoe aanleiding geven en de belanghebbende dit onderbouwt met bewijsstukken.</text:p>
                </text:list-item>
                <text:list-item text:style-override="id1-3-2-2-2-5-3">
                  <text:number>2.</text:number>
                  <text:p text:style-name="al">Met een verzoek tot uitstel van betaling wordt <text:span text:style-name="nadrukvet">zonder onderzoek</text:span> ingestemd indien:</text:p>
                  <text:list text:style-name="id1-3-2-2-2-5-3-3">
                    <text:list-item text:style-override="id1-3-2-2-2-5-3-3-1">
                      <text:number>a.</text:number>
                      <text:p text:style-name="al">aan de belanghebbende in de periode van 24 maanden voor het verzoek niet eerder een uitstel van betaling is toegekend; en</text:p>
                    </text:list-item>
                    <text:list-item text:style-override="id1-3-2-2-2-5-3-3-2">
                      <text:number>b.</text:number>
                      <text:p text:style-name="al">het uitstel van betaling niet langer duurt dan zes maanden.</text:p>
                    </text:list-item>
                  </text:list>
                </text:list-item>
                <text:list-item text:style-override="id1-3-2-2-2-5-4">
                  <text:number>3.</text:number>
                  <text:p text:style-name="al">Het besluit tot uitstel van invordering wordt ingetrokken indien:</text:p>
                  <text:list text:style-name="id1-3-2-2-2-5-4-3">
                    <text:list-item text:style-override="id1-3-2-2-2-5-4-3-1">
                      <text:number>a.</text:number>
                      <text:p text:style-name="al">op een later tijdstip blijkt dat belanghebbende onjuiste of onvolledige gegevens heeft verstrekt en de verstrekking van juiste of volledige gegevens tot een ander besluit zou hebben geleid; of;</text:p>
                    </text:list-item>
                    <text:list-item text:style-override="id1-3-2-2-2-5-4-3-2">
                      <text:number>b.</text:number>
                      <text:p text:style-name="al">de gronden voor verlening van het uitstel als bedoeld in het eerste lid zijn komen te vervallen.</text:p>
                    </text:list-item>
                  </text:list>
                </text:list-item>
              </text:list>
            </text:section>
            <text:section text:name="artikel_id1-3-2-2-2-6" text:style-name="artikel">
              <text:p text:style-name="artikel_kop_titel"><text:span text:style-name="artikel_kop_label">Artikel</text:span> <text:span text:style-name="artikel_kop_nr">8.</text:span> Niet of niet meer voldoen aan de betalingsverplichting </text:p>
              <text:p text:style-name="al">Als de belanghebbende na het terugvorderen van een bedrijfskapitaal of leenbijstand niet bereid is tot het treffen van een betalingsregeling of een eerder opgelegde betalingsverplichting niet meer nakomt, wordt het terugvorderingsbesluit ten uitvoer gelegd door middel van:</text:p>
              <text:list text:style-name="id1-3-2-2-2-6-3">
                <text:list-item text:style-override="id1-3-2-2-2-6-3-1">
                  <text:number>a.</text:number>
                  <text:p text:style-name="al">een executoriaal beslag overeenkomstig de artikelen 479b tot en met 479g van het Rv, met uitzondering van artikel 479e, tweede lid van het Rv; of </text:p>
                </text:list-item>
                <text:list-item text:style-override="id1-3-2-2-2-6-3-2">
                  <text:number>b.</text:number>
                  <text:p text:style-name="al">beslag in de zin van het Tweede Boek van het Rv, op basis van de executoriale titel, als bedoeld in artikel 4:114 Awb, nadat de per omgaande gestarte aanmaningsprocedure als bedoeld in artikel 4:117 Awb is doorlop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invordering in verband met schuldregeling </text:p>
              <text:list text:style-name="id1-3-2-2-3-2-2">
                <text:list-item text:style-override="id1-3-2-2-3-2-2">
                  <text:number>1.</text:number>
                  <text:p text:style-name="al">Onverminderd het bepaalde in artikel 42 van het Bbz 2004 verleent het college van burgemeester en wethouders na de beëindiging van het bedrijf of zelfstandig beroep medewerking aan een schuldregeling :</text:p>
                  <text:list text:style-name="id1-3-2-2-3-2-2-3">
                    <text:list-item text:style-override="id1-3-2-2-3-2-2-3-1">
                      <text:number>a.</text:number>
                      <text:p text:style-name="al">redelijkerwijs te voorzien is dat de belanghebbende niet zal kunnen voortgaan met het betalen van zijn schulden;</text:p>
                    </text:list-item>
                    <text:list-item text:style-override="id1-3-2-2-3-2-2-3-2">
                      <text:number>b.</text:number>
                      <text:p text:style-name="al">redelijkerwijs te voorzien is dat een schuldregeling met betrekking tot alle vorderingen van de overige schuldeisers zonder een zodanig besluit niet tot stand zal komen;</text:p>
                    </text:list-item>
                    <text:list-item text:style-override="id1-3-2-2-3-2-2-3-3">
                      <text:number>c.</text:number>
                      <text:p text:style-name="al">het gedeelte van de lening dat door gestelde zekerheden wordt gedekt, buiten het akkoord blijft; en; </text:p>
                    </text:list-item>
                    <text:list-item text:style-override="id1-3-2-2-3-2-2-3-4">
                      <text:number>d.</text:number>
                      <text:p text:style-name="al">de vordering van de gemeente ten minste zal worden voldaan naar evenredigheid met de vorderingen van de schuldeisers van gelijke rang. </text:p>
                    </text:list-item>
                  </text:list>
                </text:list-item>
                <text:list-item text:style-override="id1-3-2-2-3-2-3">
                  <text:number>2.</text:number>
                  <text:p text:style-name="al">Indien er sprake is van een fraudevordering waarvoor een bestuurlijke boete is opgelegd of waarvoor aangifte is gedaan op grond van het Wetboek van Strafrecht, verleent het college van burgemeester en wethouders medewerking aan de schuldregeling, maar ziet niet af van invordering van het restant van de betreffende vordering. Met het verlenen van medewerking wordt de invordering gestaakt totdat de betreffende schuldregeling is afgerond.</text:p>
                </text:list-item>
                <text:list-item text:style-override="id1-3-2-2-3-2-4">
                  <text:number>3.</text:number>
                  <text:p text:style-name="al">Indien er sprake is van een bestuurlijke boete, waarbij geen sprake is geweest van opzet of grove schuld, verleent het college van burgemeester en wethouders slechts medewerking aan een schuldregeling nadat is vastgesteld dat belanghebbende voldoet aan de voorwaarden genoemd in artikel 18a lid 13 van de PW.</text:p>
                </text:list-item>
                <text:list-item text:style-override="id1-3-2-2-3-2-5">
                  <text:number>4.</text:number>
                  <text:p text:style-name="al">Het besluit om medewerking te verlenen aan een schuldregeling wordt ingetrokken indien:</text:p>
                  <text:list text:style-name="id1-3-2-2-3-2-5-3">
                    <text:list-item text:style-override="id1-3-2-2-3-2-5-3-1">
                      <text:number>a.</text:number>
                      <text:p text:style-name="al">niet binnen twaalf maanden nadat dat besluit is bekendgemaakt, een schuldregeling tot stand is gekomen die voldoet aan de eisen bedoeld in het eerste lid; </text:p>
                    </text:list-item>
                    <text:list-item text:style-override="id1-3-2-2-3-2-5-3-2">
                      <text:number>b.</text:number>
                      <text:p text:style-name="al">de belanghebbende de aan de schuldregeling verbonden verplichting ondanks eerdere waarschuwing blijft schenden; dan wel; </text:p>
                    </text:list-item>
                    <text:list-item text:style-override="id1-3-2-2-3-2-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3" text:style-name="artikel">
              <text:p text:style-name="artikel_kop_titel"><text:span text:style-name="artikel_kop_label">Artikel</text:span> <text:span text:style-name="artikel_kop_nr">10.</text:span> Afzien van terug- en/of invordering na overlijden </text:p>
              <text:p text:style-name="al">Na het overlijden van belanghebbende ziet het college van burgemeester en wethouders af van terug-en/of invordering van het restant van de vorderingen, tenzij de belanghebbende ten tijde van het overlijden over voldoende middelen beschikte om de vordering te voldoen en dit bij het college van burgemeester en wethouders bekend was.</text:p>
            </text:section>
            <text:section text:name="artikel_id1-3-2-2-3-4" text:style-name="artikel">
              <text:p text:style-name="artikel_kop_titel"><text:span text:style-name="artikel_kop_label">Artikel</text:span> <text:span text:style-name="artikel_kop_nr">11.</text:span> Afzien van verdere terug- en/of invordering moeilijk inbare vorderingen </text:p>
              <text:list text:style-name="id1-3-2-2-3-4-2">
                <text:list-item text:style-override="id1-3-2-2-3-4-2">
                  <text:number>1.</text:number>
                  <text:p text:style-name="al">Het college van burgemeester en wethouders kan van (verdere) terugvordering afzien voor zover de vordering niet ter incasso is overgedragen en de belanghebbende gedurende vijf jaar geen betalingen heeft verricht en niet aannemelijk is dat hij deze binnen afzienbare tijd zal gaan verrichten. </text:p>
                </text:list-item>
                <text:list-item text:style-override="id1-3-2-2-3-4-3">
                  <text:number>2.</text:number>
                  <text:p text:style-name="al">De in het eerste lid genoemde termijn van vijf jaar is tien jaar indien de vordering een gevolg is van schending van de inlichtingenplicht en minimaal 50% van de totale vordering is afgelost.</text:p>
                </text:list-item>
                <text:list-item text:style-override="id1-3-2-2-3-4-4">
                  <text:number>3.</text:number>
                  <text:p text:style-name="al">In afwijking van lid 1 ziet het college van burgemeester en wethouders in individuele situaties af van verdere terug- en of invordering wanneer de restant vordering een bedrag van € 250,00 niet te boven gaat en de verdere invordering slechts kan plaatsvinden na overdracht aan een gerechtsdeurwaarder.</text:p>
                </text:list-item>
                <text:list-item text:style-override="id1-3-2-2-3-4-5">
                  <text:number>4.</text:number>
                  <text:p text:style-name="al">In afwijking van lid 1 en 2 kan het college van burgemeester en wethouders bij een (restant) vordering van € 250,00 en meer, omwille van doelmatigheidsredenen besluiten om van verdere terug- en of invordering van ten onrechte of teveel verstrekte (leen)bijstand of bedrijfskapitaal af te zien.</text:p>
                </text:list-item>
              </text:list>
            </text:section>
            <text:section text:name="artikel_id1-3-2-2-3-5" text:style-name="artikel">
              <text:p text:style-name="artikel_kop_titel"><text:span text:style-name="artikel_kop_label">Artikel</text:span> <text:span text:style-name="artikel_kop_nr">12.</text:span> Uitzondering bij pand of hypotheek</text:p>
              <text:p text:style-name="al">De artikelen 9, 11 en 12 zijn niet van toepassing ten aanzien van vorderingen die door pand of hypotheek op een goed of goederen zijn gedekt, voor zover zij op die goederen verhaald kunnen worde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Citeertitel </text:p>
              <text:p text:style-name="al">Deze beleidsregel worden aangehaald als “Beleidsregel terug- en invordering Bbz 2004 (Besluit bijstandsverlening zelfstandigen 2004) gemeente Ede 2021”.</text:p>
            </text:section>
            <text:section text:name="artikel_id1-3-2-2-4-3" text:style-name="artikel">
              <text:p text:style-name="artikel_kop_titel"><text:span text:style-name="artikel_kop_label">Artikel</text:span> <text:span text:style-name="artikel_kop_nr">14.</text:span> Inwerkingtreding </text:p>
              <text:p text:style-name="al">Deze beleidsregel treedt in werking op de achtste dag na die van bekendmaking. </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 februari 2021, zaaknummer 19899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rs. R. F. Groen MPA </text:span></text:p>
            <text:p><text:span text:style-name="functie">secretaris </text:span></text:p>
          </text:section>
          <text:section text:name="ondertekening_id1-3-2-3-4">
            <text:p><text:span text:style-name="functie"/></text:p>
            <text:p><text:span text:style-name="functie">mr. L.J. Verhuls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nleiding </text:span>
        </text:p>
          <text:p text:style-name="al">De Participatiewet vormt het sluitstuk van het stelsel van sociale zekerheid. Het Bbz 2004 heeft als onderdeel van de Participatiewet hetzelfde vangnetkarakter, met dien verstande dat het gericht is op de specifieke groep van zelfstandigen. Met ingang van 1 januari 2020 is het Bbz 2004 op onderdelen meer in lijn gebracht met de uitgangspunten van de Participatiewet. Er is ook sprake van een vereenvoudiging van regelgeving.</text:p>
          <text:p text:style-name="al"/>
          <text:p text:style-name="al">De financieringssystematiek van het Bbz wordt vereenvoudigd en transparanter gemaakt, met als doel het scheppen van de financiële voorwaarden voor een efficiënte en effectieve uitvoering van het Bbz 2004 door gemeenten. Met de ingevoerde financieringssystematiek ontstaat voor gemeenten, meer dan voorheen, een direct financieel belang om het Bbz 2004 zo goed en doeltreffend mogelijk uit te voeren. Als gevolg hiervan is tot verdere deregulering overgegaan, wat optimale ruimte creëert voor lokaal beleid. </text:p>
          <text:p text:style-name="al"/>
          <text:p text:style-name="al">Nu gemeenten volledig financieel verantwoordelijk zijn voor de terugvordering van de verstrekte Bbz-leningen, is de terugvorderingsverplichting voor het college omgezet in een terugvorderingsbevoegdheid (m.u.v. de verplichting tot het terugvorderen van fraudevorderingen). De bevoegdheid tot terugvordering blijkt nu uit paragraaf 6.4 van de Participatiewet. De nieuwe terugvorderingsbevoegdheid ten aanzien van Bbz-leningen impliceert dat de gemeenten inzichtelijk moeten maken in welke gevallen en op welke wijze aan de bevoegdheid invulling wordt gegeven. Met deze beleidsregel wordt invulling gegeven aan de terug-en invorderingsbevoegdheid van het college. </text:p>
          <text:p text:style-name="al"/>
          <text:p text:style-name="al">Bij deze bevoegdheid behoort de verantwoordelijkheid om oog te hebben voor de financiële belangen van de schuldenaar. Op 1 januari 2021 treedt de Wet vereenvoudiging beslagvrije voet in werking. De Wet beoogt een transparante en eenvoudig te controleren norm voor de berekening en vaststelling van de beslagvrije voet. De bepalingen in deze beleidsregel zijn in lijn met de Wet vereenvoudiging beslagvrije voet.</text:p>
          <text:p text:style-name="al"/>
          <text:p text:style-name="al">Onderstaand een artikelsgewijze toelichting op de artikelen die een toelichting behoeven. </text:p>
          <text:p text:style-name="al"/>
          <text:p text:style-name="al">
          <text:span text:style-name="nadrukvet">Artikel 2. Algemene bepaling met betrekking tot de bevoegdheid tot herziening, intrekking, terugvordering, verrekening </text:span>
        </text:p>
          <text:p text:style-name="al">In dit artikel is geregeld dat het college van burgemeester en wethouders gebruik maakt van de diverse bevoegdheden (herziening, intrekking, terugvordering, verrekening en invordering bij dwangbevel) die op grond van de wet en het Bbz 2004 haar toekomt. Voor zover de (leen)bijstand ten onrechte of tot een te hoog bedrag is ontvangen, waarbij geen sprake is van het niet of niet behoorlijk nakomen van de inlichtingenverplichting, is herziening, intrekking, terugvordering, verrekening en invordering bij dwangbevel een bevoegdheid van het college. </text:p>
          <text:p text:style-name="al"/>
          <text:p text:style-name="al">
          <text:span text:style-name="nadrukvet">Artikel 3. Rente-en aflossingsverplichtingen bedrijfskapitaal </text:span>
        </text:p>
          <text:p text:style-name="al">Bijstand voor bedrijfskapitaal wordt in de regel aan Bbz-gerechtigden verstrekt in de vorm van een rentedragende lening. Bij het verstrekken van een bedrijfskapitaal wordt rente-en aflossingsverplichtingen vastgesteld. Hierbij dient rekening te worden gehouden met de aflossingscapaciteit van de belanghebbende en de looptijd van de lening.</text:p>
          <text:p text:style-name="al"/>
          <text:p text:style-name="al">De verplichting van het college van burgemeester en wethouders om het geleende bedrag na de tweede aanmaning terug te vorderen is per 1 januari 2020 vervallen. Op grond van artikel 39, eerste lid, onderdeel a, onder 3° van het Bbz 2004, is het bedrag van de lening direct opeisbaar, indien niet aan de verplichting tot betaling van rente en aflossing is voldaan. Het college van burgemeester en wethouders kan zelf bepalen vanaf welk moment zij tot terugvordering overgaan. Gekozen is om de bestaande uitvoeringspraktijk te handhaven door te bepalen dat bij niet voldoen aan de aflossingsverplichting na de tweede aanmaning wordt overgegaan tot terugvordering. </text:p>
          <text:p text:style-name="al"/>
          <text:p text:style-name="al">Op grond van artikel 43, tweede lid van het Bbz 2004 is het college van burgemeester en wethouders bevoegd om bij beëindiging van het bedrijf of zelfstandig beroep de Bbz-renteverplichting te beëindigen, mits de bedrijfsbeëindiging niet verwijtbaar is en de zelfstandige heeft voldaan aan de verplichting om de lening zo volledig mogelijk terug te betalen. Van verwijtbaarheid is bijvoorbeeld sprake als het bedrijf moet worden beëindigd door ernstige fouten of ernstige nalatigheid van de zelfstandige. Ook als er geen noodzaak voor beëindiging is, kan sprake zijn van verwijtbaarheid. Met het wijzigen van de tweede zin van het tweede lid wordt geregeld dat deze bepaling over aflossing alleen mogelijk is wanneer vanwege niet-verwijtbaarheden de lening renteloos is gemaakt. Indien de lening niet renteloos is gemaakt, omdat sprake is van verwijtbaarheid, kan het college van deze aflossingsnorm afwijken. </text:p>
          <text:p text:style-name="al"/>
          <text:p text:style-name="al">
          <text:span text:style-name="nadrukvet">Artikel 4. Aflossingscapaciteit bij zelfstandige </text:span>  </text:p>
          <text:p text:style-name="al">Het terug en invorderen kan dan wel mogelijk zijn op grond van de regelgeving, maar moet ook praktisch kunnen plaatsvinden. De debiteur moet altijd voldoende middelen overhouden om een maatschappelijk bestaan te leiden.</text:p>
          <text:p text:style-name="al">Om de incasso van de vorderingen maatschappelijk verantwoord uit te voeren is het zaak om met zoveel mogelijk debiteuren een minnelijke betalingsregeling te treffen, middels een wederzijdse betalingsafspraak. Immers de debiteur zal zich meer conformeren aan een afspraak die hij zelf gemaakt heeft, dan aan een eenzijdig opgelegde verplichting vanuit de gemeente. Hiermee wordt per debiteur misschien niet het hoogste termijnbedrag bereikt, maar omdat de afspraak door de debiteur zelf gemaakt is wordt wel een grotere bereidwilligheid tot betalen bereikt. Door aan te sturen op een tijdige actie van betrokkene zal deze geprikkeld worden om ook daadwerkelijk contact op te nemen, omdat hij zelf in staat is om de hoogte van zijn aflossingsverplichtingen te beïnvloeden.</text:p>
          <text:p text:style-name="al"/>
          <text:p text:style-name="al">In beginsel wordt een betalingsvoorstel van betrokkene positief benaderd, voor zover daarmee de vorderingen binnen een periode van 36 maanden in zijn geheel kunnen worden afgelost en de voorgestelde aflossing tenminste € 50,00 per maand bedraagt. Als dat niet mogelijk is wordt in beginsel de draagkracht van betrokkene beoordeeld. </text:p>
          <text:p text:style-name="al">Voor het beoordelen van de draagkracht is het uitgangspunt dat naast het bedrag wat met een lopende uitkering verrekend zou worden, er ook een deel van het meerinkomen (50%) beschikbaar is als aflossing. Het toepassen van deze draagkrachtberekening vraagt echter wel gegevens van betrokkene. Tevens moet ook hier rekening worden gehouden met de gegevens die de beslagvrije voet kunnen beïnvloeden.</text:p>
          <text:p text:style-name="al"> Wanneer er op een eenvoudige wijze een betalingsregeling kan worden getroffen zonder deze gegevens, maar waarbij wel redelijkerwijs te verwachten is dat betrokkene zijn betaalafspraak zal nakomen, is dat een goede mogelijkheid.   Indien een betalingsregeling tot stand komt en belanghebbende vervolgens op enig moment zijn betalingen staakt, is het van belang dat de gemeente het heft in eigen handen neemt. In artikel 8 is geregeld wat de vervolgstappen zijn.</text:p>
          <text:p text:style-name="al"/>
          <text:p text:style-name="al">
          <text:span text:style-name="nadrukvet">Artikel 5. Volgorde aflossing  </text:span> </text:p>
          <text:p text:style-name="al">Zijn er verschillende geldschulden, dan bepaalt het tweede lid van 4:92 Awb dat de schuldenaar de schuld kan aanwijzen waaraan de betaling moet worden toegerekend. Het betreft hier dus een keuzevrijheid van de debiteur die theoretisch bij iedere maandelijkse betaling tot een andere keuze kan leiden. </text:p>
          <text:p text:style-name="al">Wanneer geen sprake is van in rekening gebrachte rente en kosten en de debiteur heeft niet aangewezen welke vordering eerst moet worden afgelost, dan dient de volgorde te worden gehanteerd, zoals in dit artikel is aangeven. De vorderingen in het kader van de Participatiewet zijn preferent en volgen onmiddellijk na de vorderingen in artikel 288 boek 3 BW.</text:p>
          <text:p text:style-name="al"/>
          <text:p text:style-name="al">
          <text:span text:style-name="nadrukvet">Artikel 6. Wijziging van de betalingsverplichting </text:span>
        </text:p>
          <text:p text:style-name="al"> Overeenkomstig de Wet vereenvoudiging beslagvrije voet wijzigt de betalingsverplichting vanaf het moment dat belanghebbende een uitkering ontvangt op grond van de Participatiewet.  </text:p>
          <text:p text:style-name="al"/>
          <text:p text:style-name="al">Het is mogelijk op verzoek van een belanghebbende tot wijziging van de eerder vastgestelde aflossingsverplichting over te gaan. Om praktische redenen kan een onderzoek naar de aflossingscapaciteit van belanghebbende achterwege blijven. In dit artikel gaat het om vorderingen waarbij artikel 41 van het Bbz 2004 niet van toepassing is. Denk hierbij aan teruggevorderde leenbijstand of bedrijfskapitaal.  </text:p>
          <text:p text:style-name="al"/>
          <text:p text:style-name="al"> <text:span text:style-name="nadrukvet">Artikel 7. Uitstel van betaling </text:span></text:p>
          <text:p text:style-name="al">Wanneer blijkt dat de financiële omstandigheden van de belanghebbende zodanig zijn dat deze niet geacht kan worden aan zijn betalingsverplichtingen te kunnen voldoen, kan uitstel van betaling van de vordering worden verleend voor de duur van maximaal één jaar. Belanghebbende moet met bewijsstukken aantonen dat hij tijdelijk niet in staat is om te voldoen aan zijn betalingsverplichting. Wanneer de duur van het uitstel korter dan zes maanden is en belanghebbende heeft de afgelopen 24 maanden niet eerder uitstel van betaling gekregen, kan zonder vooraf onderzoek uitstel van betaling worden gegeven. </text:p>
          <text:p text:style-name="al"/>
          <text:p text:style-name="al">Let wel: als iemand geen aflossingscapaciteit heeft, is er geen sprake van uitstel van betaling. Het gaat dus om een belanghebbende die wel aflossingscapaciteit heeft, maar desondanks niet aan zijn betalingsverplichting kan voldoen. Denk bijvoorbeeld aan iemand met dreigende niet-preferente schulden. Met niet preferente schulden houden wij immers geen rekening bij het bepalen van de aflossingscapaciteit. Uitstel van betaling is overigens ook niet van toepassing in verband met schuldhulpverlening. Ook hier gaat het om vorderingen waarbij artikel 41 van het Bbz 2004 niet van toepassing is. Denk hierbij aan teruggevorderde leenbijstand of bedrijfskapitaal.   </text:p>
          <text:p text:style-name="al"/>
          <text:p text:style-name="al">
          <text:span text:style-name="nadrukvet">Artikel 8. Niet of niet meer voldoen van de betalingsverplichting </text:span>
        </text:p>
          <text:p text:style-name="al"> Wanneer betalingen uitblijven, is het zaak om daar tijdig en adequaat op te reageren. Na een korte aanmaancyclus zal een dwangbevel worden afgegeven voor de vordering. Het dwangbevel geeft de executoriale titel waarmee dwanginvordering kan worden verkregen. Wanneer een dwangbevel is afgegeven heeft betrokkene nog steeds de gelegenheid om zelf de vordering te voldoen, de wettelijk termijn is twee dagen. Betaalt betrokkene dan nog niet dan zal zoveel mogelijk via een vereenvoudigd derdenbeslag worden gedaan. Dit is een beslaglegging op andere inkomstenbronnen, en kan door de afdeling zelf worden uitgevoerd. Voordat het beslag wordt uitgevoerd worden inlichtingen ingewonnen voor het bepalen van de beslagvrije voet. De Wet vereenvoudiging beslagvrije voet is van toepassing. Ook nu kan betrokkene alsnog minnelijk de terugbetaling regelen. Doet betrokkene dit niet, dan zal beslag doorgang vinden. Wanneer invordering via een vereenvoudigd derdenbeslag niet mogelijk is, is overdracht aan een deurwaarder of incassobureau aan de orde, als er een kans van slagen voor de invordering aanwezig is. Wanneer betrokkene niet traceerbaar is, of zich in het buitenland heeft gevestigd en er geen invorderingsmogelijkheden zijn, dan rest alleen de periodiek te bewaken of betrokkene weer te achterhalen is.   </text:p>
          <text:p text:style-name="al"/>
          <text:p text:style-name="al">
          <text:span text:style-name="nadrukvet">Artikel 9. Afzien van invordering in verband met schuldregeling</text:span>
        </text:p>
          <text:p text:style-name="al">In artikel 42 van het Bbz 2004 is bepaald dat het college van burgemeester en wethouders meewerkt aan een schuldregeling of aan een akkoord voor zover dit noodzakelijk is voor de voortzetting van het bedrijf of zelfstandig beroep, of dit bij de beëindiging van het bedrijf of zelfstandig beroep tot stand kan komen. Omdat dit artikel niet ziet op een schuldregeling nadat het bedrijf of zelfstandig beroep is beëindigd, is die mogelijkheid in dit artikel opgenomen. Wanneer een bedrijf of zelfstandig beroep is beëindigd en betrokkene een beroep doet op schuldsanering wordt in beginsel meegewerkt als gewaarborgd is dat de vorderingen aan de gemeente naar rato worden afgelost, en dat betrokkene al zijn middelen aanwendt voor de aflossingen van de schulden. Het niet meewerken zou kunnen leiden tot een dwangakkoord, uitgesproken door de Rechtbank. Hieraan is de gemeente verplicht gehoor te geven. </text:p>
          <text:p text:style-name="al"/>
          <text:p text:style-name="al">Bij een schuldsanering waar sprake is van een bestuurlijke boete of een fraudevordering waarbij een bestuurlijke boete is opgelegd of waar aangifte is gedaan op grond van het Wetboek van Strafrecht, wordt met de schuldsanering meegewerkt, maar wordt de fraudevordering niet kwijtgescholden, maar na de periode van de schuldsanering verder ingevorderd.   </text:p>
          <text:p text:style-name="al"/>
          <text:p text:style-name="al">De bevoegdheid van het college van burgemeester en wethouders om een bestuurlijke boete geheel of gedeeltelijk kwijt te schelden bij medewerking aan een schuldregeling is geregeld in artikel 18a lid 13 van de Participatiewet. Hierin is geregeld dat kwijtschelding van een bestuurlijke boete mogelijk is wanneer: </text:p>
          <text:list text:style-name="id1-3-2-4-55">
            <text:list-item text:style-override="id1-3-2-4-55-1">
              <text:number>•</text:number>
              <text:p text:style-name="al">belanghebbende een verzoek tot kwijtschelding van de boete heeft ingediend; </text:p>
            </text:list-item>
            <text:list-item text:style-override="id1-3-2-4-55-2">
              <text:number>•</text:number>
              <text:p text:style-name="al">er geen sprake is van opzet of grove schuld bij de opgelegde boete; </text:p>
            </text:list-item>
            <text:list-item text:style-override="id1-3-2-4-55-3">
              <text:number>•</text:number>
              <text:p text:style-name="al">belanghebbende binnen 1 jaar na het opleggen van de boete niet opnieuw de inlichtingenplicht heeft geschonden; en </text:p>
            </text:list-item>
            <text:list-item text:style-override="id1-3-2-4-55-4">
              <text:number>•</text:number>
              <text:p text:style-name="al">er sprake is van medewerking aan een schuldregeling. </text:p>
            </text:list-item>
          </text:list>
          <text:p text:style-name="al">
          <text:span text:style-name="nadrukvet">Artikel 10. Afzien van terug- en/of invordering na overlijden </text:span>
        </text:p>
          <text:p text:style-name="al"> Een vordering die al bij leven is gesteld valt in de nalatenschap en dient door de erfgenamen te worden voldaan wanneer vooraf bekend is dat de overledene ten tijde van overlijden over voldoende middelen beschikte om de vordering te voldoen. Als de nalatenschap niet toereikend is, kan niet van de erfgenamen worden verlangd dat zij de vordering terugbetalen.   <text:span text:style-name="nadrukvet"/></text:p>
          <text:p text:style-name="al"/>
          <text:p text:style-name="al">
          <text:span text:style-name="nadrukvet">Artikel 11. Afzien van verdere terug- en/of invordering moeilijk inbare vorderingen </text:span> In een aantal gevallen kan het goedkoper zijn om een vordering af te boeken dan alsnog proberen te innen als een belanghebbende reeds geruime tijd aan zijn betalingsverplichtingen weet te ontkomen, bijvoorbeeld door verblijf in het buitenland. Als de kosten van het innen van de vordering niet opwegen tegen de te verwachten baten, kan worden afgezien van verdere terug en/ of invordering.</text:p>
          <text:p text:style-name="al"/>
          <text:p text:style-name="al"> Maar ook bij vorderingsbedragen van meer dan € 250,00 kan het in sommige gevallen gunstiger zijn om af te zien van verdere invordering. Het innen van een vordering is ondoelmatig als de kosten die aan de inning verbonden zijn, zo hoog zijn dat invordering nauwelijks of geen rendement heeft. In dat geval is het verstandig om af te zien van verdere invordering. </text:p>
          <text:p text:style-name="al"/>
          <text:p text:style-name="al">
          <text:span text:style-name="nadrukvet">Artikel 12. Uitzondering bij pand of hypotheek </text:span>
        </text:p>
          <text:p text:style-name="al"> Vorderingen welke door pand of hypotheek zijn gedekt, nemen een bijzondere positie in. Het college van burgemeester en wethouders zal als pand of hypotheekhouder niet tot kwijtschelding kunnen overgaan of meewerken aan een minnelijke schuldregeling. Het betreft hier immers situaties waarin zonder pand of hypotheek geen uitkering zou zijn verleend. Als de schuld niet geheel kan worden voldaan uit de opbrengst van het goed waarop pand of hypotheek is gevestigd, kan voor dat deel wél worden afgezien van verdere invordering of kan worden meegewerkt aan de minnelijke schuld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86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7 van de Participatiewet]|[1.0:c:BWBR0015703&amp;artikel=17&amp;g=2021-01-01</meta:user-defined>
    <meta:user-defined meta:name="DC.source">artikel 54 van de Wet werk en bijstand]|[1.0:c:BWBR0015703&amp;artikel=54&amp;g=2021-01-01</meta:user-defined>
    <meta:user-defined meta:name="DC.source">artikel 58 van de Participatiewet]|[1.0:c:BWBR0015703&amp;artikel=58&amp;g=2021-01-01</meta:user-defined>
    <meta:user-defined meta:name="DC.source">artikel 59 van de Participatiewet]|[1.0:c:BWBR0015703&amp;artikel=59&amp;g=2021-01-01</meta:user-defined>
    <meta:user-defined meta:name="DC.source">artikel 60 van de Participatiewet]|[1.0:c:BWBR0015703&amp;artikel=60&amp;g=2021-01-01</meta:user-defined>
    <meta:user-defined meta:name="DC.source">artikel 12 van het Besluit bijstandverlening zelfstandigen 2004]|[1.0:c:BWBR0015711&amp;artikel=12&amp;g=2021-01-01</meta:user-defined>
    <meta:user-defined meta:name="DC.source">artikel 41 van het Besluit bijstandverlening zelfstandigen 2004]|[1.0:c:BWBR0015711&amp;artikel=41&amp;g=2021-01-01</meta:user-defined>
    <meta:user-defined meta:name="DC.source">artikel 43 van het Besluit bijstandverlening zelfstandigen 2004]|[1.0:c:BWBR0015711&amp;artikel=43&amp;g=2021-01-01</meta:user-defined>
    <meta:user-defined meta:name="OVERHEIDop.referentienummer">198996</meta:user-defined>
    <meta:user-defined meta:name="DCTERMS.alternative">Beleidsregel terug- en invordering Bbz 2004 (Besluit bijstandsverlening zelfstandigen 2004) gemeente Ede 2021</meta:user-defined>
    <dc:language>nl</dc:language>
    <meta:user-defined meta:name="OVERHEID.Gemeente/DC.spatial">Ede</meta:user-defined>
    <meta:user-defined meta:name="DC.title">Beleidsregel van het college van burgemeester en wethouders van de gemeente Ede houdende regels omtrent terug- en invordering van teveel of ten onrechte betaalde uitkering (Besluit bijstandsverlening zelfstandigen 2004) gemeente Ede 2021)</meta:user-defined>
    <meta:user-defined meta:name="DCTERMS.W3CDTF/DCTERMS.available">2021-02-10</meta:user-defined>
    <meta:user-defined meta:name="DCTERMS.W3CDTF/OVERHEIDop.jaargang">2021</meta:user-defined>
    <meta:user-defined meta:name="OVERHEIDop.publicationIssue">38862</meta:user-defined>
    <meta:user-defined meta:name="OVERHEIDop.betreftRegeling">CVDR653985_1</meta:user-defined>
    <meta:user-defined meta:name="xs:date/OVERHEIDop.startdatum">2021-02-18</meta:user-defined>
    <meta:user-defined meta:name="OVERHEIDop.GmbID/DC.identifier">gmb-2021-38862</meta:user-defined>
    <meta:user-defined meta:name="OVERHEIDop.versieInformatie"/>
  </office:meta>
</office:document-meta>
</file>