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Frieseweg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A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ieseweg 25 Alkmaar</text:span>: het uitbreiden van een woning  Datum ontvangst: 25 oktober 2021.</text:p>
            <text:p text:style-name="common-al">Zaaknummer: 000025506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1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Frieseweg 25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19</meta:user-defined>
    <meta:user-defined meta:name="OVERHEIDop.GmbID/DC.identifier">gmb-2021-388619</meta:user-defined>
    <meta:user-defined meta:name="OVERHEIDop.versieInformatie"/>
  </office:meta>
</office:document-meta>
</file>