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in de achtertuin aan Kerkuil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B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uilstraat 23 Alkmaar</text:span>: het plaatsen van een overkapping in de achtertuin  Datum ontvangst: 21 oktober 2021.</text:p>
            <text:p text:style-name="common-al">Zaaknummer: 00002546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in de achtertuin aan Kerkuilstraat 23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17</meta:user-defined>
    <meta:user-defined meta:name="OVERHEIDop.GmbID/DC.identifier">gmb-2021-388617</meta:user-defined>
    <meta:user-defined meta:name="OVERHEIDop.versieInformatie"/>
  </office:meta>
</office:document-meta>
</file>