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in de voorgevel aan Kennemerpar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E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25 Alkmaar</text:span>: het vervangen van de kozijnen in de voorgevel  Datum ontvangst: 22 oktober 2021.</text:p>
            <text:p text:style-name="common-al">Zaaknummer: 00002546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in de voorgevel aan Kennemerpark 25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6</meta:user-defined>
    <meta:user-defined meta:name="OVERHEIDop.GmbID/DC.identifier">gmb-2021-388616</meta:user-defined>
    <meta:user-defined meta:name="OVERHEIDop.versieInformatie"/>
  </office:meta>
</office:document-meta>
</file>