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Zeglis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J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61 Alkmaar</text:span>: het plaatsen van een dakkapel op het voordakvlak  Datum ontvangst: 22 oktober 2021.</text:p>
            <text:p text:style-name="common-al">Zaaknummer: 000025471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Zeglis 61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15</meta:user-defined>
    <meta:user-defined meta:name="OVERHEIDop.GmbID/DC.identifier">gmb-2021-388615</meta:user-defined>
    <meta:user-defined meta:name="OVERHEIDop.versieInformatie"/>
  </office:meta>
</office:document-meta>
</file>