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tructief aanpassen van de fietsbrug aan kadastrale sectie A perceelnummer 442, tussen de Huygen- en de Schermerdijk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nummer 442, tussen de Huygen- en de Schermer</text:span>
            <text:span text:style-name="nadrukvet">dijk</text:span>
            <text:span text:style-name="nadrukvet"> Oudorp</text:span> : het constructief aanpassen van de fietsbrug Datum ontvangst: 22 oktober 2021.</text:p>
            <text:p text:style-name="common-al">Zaaknummer: 00002547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constructief aanpassen van de fietsbrug aan kadastrale sectie A perceelnummer 442, tussen de Huygen- en de Schermerdijk te Ou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4</meta:user-defined>
    <meta:user-defined meta:name="OVERHEIDop.GmbID/DC.identifier">gmb-2021-388614</meta:user-defined>
    <meta:user-defined meta:name="OVERHEIDop.versieInformatie"/>
  </office:meta>
</office:document-meta>
</file>