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(herplant) aan Westerweg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J1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93 Alkmaar</text:span>: het kappen van 3 bomen (herplant) Datum ontvangst: 22 oktober 2021.</text:p>
            <text:p text:style-name="common-al">Zaaknummer: 00002547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(herplant) aan Westerweg 19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3</meta:user-defined>
    <meta:user-defined meta:name="OVERHEIDop.GmbID/DC.identifier">gmb-2021-388613</meta:user-defined>
    <meta:user-defined meta:name="OVERHEIDop.versieInformatie"/>
  </office:meta>
</office:document-meta>
</file>