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vakwerkligger aan Einthovenstraat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V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nthovenstraat 1 A Alkmaar</text:span>: het aanbrengen van een vakwerkligger  Datum ontvangst: 21 oktober 2021.</text:p>
            <text:p text:style-name="common-al">Zaaknummer: 00002545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vakwerkligger aan Einthovenstraat 1 A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2</meta:user-defined>
    <meta:user-defined meta:name="OVERHEIDop.GmbID/DC.identifier">gmb-2021-388612</meta:user-defined>
    <meta:user-defined meta:name="OVERHEIDop.versieInformatie"/>
  </office:meta>
</office:document-meta>
</file>