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gevel (1e bouwlaag) aan Langestraat 9 W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A9W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ngestraat 9 W Alkmaar</text:span>: het wijzigen van een gevel (1e bouwlaag)  Datum ontvangst: 6 september 2021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1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een gevel (1e bouwlaag) aan Langestraat 9 W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10</meta:user-defined>
    <meta:user-defined meta:name="OVERHEIDop.GmbID/DC.identifier">gmb-2021-388610</meta:user-defined>
    <meta:user-defined meta:name="OVERHEIDop.versieInformatie"/>
  </office:meta>
</office:document-meta>
</file>