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het losse raamkozijn boven de voordeur aan Stationsweg 9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96B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96 B Alkmaar</text:span>: het vervangen van het losse raamkozijn boven de voordeur  Datum ontvangst: 5 sept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het losse raamkozijn boven de voordeur aan Stationsweg 96 B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09</meta:user-defined>
    <meta:user-defined meta:name="OVERHEIDop.GmbID/DC.identifier">gmb-2021-388609</meta:user-defined>
    <meta:user-defined meta:name="OVERHEIDop.versieInformatie"/>
  </office:meta>
</office:document-meta>
</file>