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 Bistro Bar de Buren aan Mien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 Burgemeester van Alkmaar maken bekend dat zij de volgende aanvraag voor een terrasvergunning hebben ontvangen:</text:p>
            <text:p text:style-name="common-al">
            <text:span text:style-name="nadrukvet"> Mient 37 Alkmaar</text:span> : terrasvergunning (visbanken) Bistro Bar de Buren  Datum ontvangst: 7 oktober 2021.</text:p>
            <text:p text:style-name="common-al"> Zaaknummer: 0000251821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terras Bistro Bar de Buren aan Mient 37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08</meta:user-defined>
    <meta:user-defined meta:name="OVERHEIDop.GmbID/DC.identifier">gmb-2021-388608</meta:user-defined>
    <meta:user-defined meta:name="OVERHEIDop.versieInformatie"/>
  </office:meta>
</office:document-meta>
</file>