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verkopen van kerstbomen vanaf terras Spotlight Morning Coffee aan Scharlo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 Ingediende aanvraag voor een standplaatsvergunning</text:span>
          </text:p>
            <text:p text:style-name="common-al"> Burgemeester en wethouders van Alkmaar maken bekend dat zij de volgende aanvraag voor een standplaatsvergunning hebben ontvangen:</text:p>
            <text:p text:style-name="common-al">
            <text:span text:style-name="nadrukvet"> Scharlo 1</text:span> : het verkopen van kerstbomen vanaf terras Spotlight Morning Coffee Datum ontvangst: 12 oktober 2021.</text:p>
            <text:p text:style-name="common-al"> Zaaknummer: 0000252710</text:p>
            <text:p text:style-name="last-al"> 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0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0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het verkopen van kerstbomen vanaf terras Spotlight Morning Coffee aan Scharlo 1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07</meta:user-defined>
    <meta:user-defined meta:name="OVERHEIDop.GmbID/DC.identifier">gmb-2021-388607</meta:user-defined>
    <meta:user-defined meta:name="OVERHEIDop.versieInformatie"/>
  </office:meta>
</office:document-meta>
</file>