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orld Living Statues Festival Alkmaar om 09:00 - 23.00 uur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Binnenstad Alkmaar</text:span> : World Living Statues Festival Alkmaar 09:00 - 23.00 uur  Datum ontvangst: 27 oktober 2021.</text:p>
            <text:p text:style-name="common-al"> Zaaknummer: 0000255643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0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World Living Statues Festival Alkmaar om 09:00 - 23.00 uur in de Binnenstad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06</meta:user-defined>
    <meta:user-defined meta:name="OVERHEIDop.GmbID/DC.identifier">gmb-2021-388606</meta:user-defined>
    <meta:user-defined meta:name="OVERHEIDop.versieInformatie"/>
  </office:meta>
</office:document-meta>
</file>