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interklaas intocht om 14:00 - 15:30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 Ingediende aanvraag voor een evenementenvergunning</text:span>
          </text:p>
            <text:p text:style-name="common-al"> Burgemeester en wethouders van Alkmaar maken bekend dat zij de volgende aanvraag voor een evenementenvergunning hebben ontvangen:</text:p>
            <text:p text:style-name="common-al">
            <text:span text:style-name="nadrukvet">Schermerhorn</text:span> : Sinterklaas intocht 14:00 - 15:30  Datum ontvangst: 14 oktober 2021.</text:p>
            <text:p text:style-name="common-al"> Zaaknummer: 0000253119</text:p>
            <text:p text:style-name="last-al"> Ingediende aanvragen liggen niet ter inzage. Wilt u toch een aanvraag inzien dan kan dit alleen op verzoek via onze 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0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0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0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Sinterklaas intocht om 14:00 - 15:30 te Schermerhor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05</meta:user-defined>
    <meta:user-defined meta:name="OVERHEIDop.GmbID/DC.identifier">gmb-2021-388605</meta:user-defined>
    <meta:user-defined meta:name="OVERHEIDop.versieInformatie"/>
  </office:meta>
</office:document-meta>
</file>