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interklaasfeest op 27-11-2021 te Ber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bergermeer</text:span> : het organiseren van Sinterklaasfeest Bergermeer op 27-11-2021  Datum ontvangst: 26 oktober 2021.</text:p>
            <text:p text:style-name="common-al"> Zaaknummer: 0000255257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Sinterklaasfeest op 27-11-2021 te Bergerm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04</meta:user-defined>
    <meta:user-defined meta:name="OVERHEIDop.GmbID/DC.identifier">gmb-2021-388604</meta:user-defined>
    <meta:user-defined meta:name="OVERHEIDop.versieInformatie"/>
  </office:meta>
</office:document-meta>
</file>