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Voermanlaan ongenummerd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oermanlaan ongenummerd, kadastraal bekend sectie D nummer 3329, 6061 BW Posterholt: het bouwen van een woning. Indieningsdatum: 9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860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0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0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en beslistermijn omgevingsvergunning - Voermanlaan ongenummerd - Posterhol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600</meta:user-defined>
    <meta:user-defined meta:name="OVERHEIDop.GmbID/DC.identifier">gmb-2021-388600</meta:user-defined>
    <meta:user-defined meta:name="OVERHEIDop.versieInformatie"/>
  </office:meta>
</office:document-meta>
</file>