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vehav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uvehaven 70, 3011EA, wijzigen van de indeling ten behoeve van een restaurant en aanbrengen van gevelreclame (aanvraagdatum 29-09-2021, dossiernummer OMV.21.09.005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euvehaven 70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98</meta:user-defined>
    <meta:user-defined meta:name="OVERHEIDop.GmbID/DC.identifier">gmb-2021-388598</meta:user-defined>
    <meta:user-defined meta:name="OVERHEIDop.versieInformatie"/>
  </office:meta>
</office:document-meta>
</file>