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Gestraatje 55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Gestraatje 55, 6065 AB Montfort: het bouwen van een bedrijfspand. Indieningsdatum: 6 augustus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88597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59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59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en beslistermijn omgevingsvergunning - Gestraatje 55 - Montfort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8597</meta:user-defined>
    <meta:user-defined meta:name="OVERHEIDop.GmbID/DC.identifier">gmb-2021-388597</meta:user-defined>
    <meta:user-defined meta:name="OVERHEIDop.versieInformatie"/>
  </office:meta>
</office:document-meta>
</file>