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Groenenweg ongenummerd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Groenenweg ongenummerd, Kadastraal perceel F, nummer 47 in Sint Odiliënberg: het vernieuwen van de schuilstal. Indieningsdatum: 27 jul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859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9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9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en beslistermijn omgevingsvergunning - Groenenweg ongenummerd - Sint Odiliënbe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596</meta:user-defined>
    <meta:user-defined meta:name="OVERHEIDop.GmbID/DC.identifier">gmb-2021-388596</meta:user-defined>
    <meta:user-defined meta:name="OVERHEIDop.versieInformatie"/>
  </office:meta>
</office:document-meta>
</file>