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-Kruiskade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-Kruiskade 51, 3014AL, vervangen van de bestaande handelsreclame (aanvraagdatum 06-09-2021, dossiernummer OMV.21.09.0007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858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8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8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West-Kruiskade 51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582</meta:user-defined>
    <meta:user-defined meta:name="OVERHEIDop.GmbID/DC.identifier">gmb-2021-388582</meta:user-defined>
    <meta:user-defined meta:name="OVERHEIDop.versieInformatie"/>
  </office:meta>
</office:document-meta>
</file>