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02 diverse bomen,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Diverse locaties in de gemeente </text:p>
            <text:p text:style-name="common-al">Olo: 6421505</text:p>
            <text:p text:style-name="common-al">Het kappen van 102 diverse bomen</text:p>
            <text:p text:style-name="common-al">Datum ontvangst: 06 oktober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02 diverse bomen, Diverse locaties in de gemeente</meta:user-defined>
    <meta:user-defined meta:name="DCTERMS.W3CDTF/DCTERMS.available">2021-11-03</meta:user-defined>
    <meta:user-defined meta:name="DCTERMS.W3CDTF/OVERHEIDop.jaargang">2021</meta:user-defined>
    <meta:user-defined meta:name="OVERHEIDop.publicationIssue">388578</meta:user-defined>
    <meta:user-defined meta:name="OVERHEIDop.GmbID/DC.identifier">gmb-2021-388578</meta:user-defined>
    <meta:user-defined meta:name="OVERHEIDop.versieInformatie"/>
  </office:meta>
</office:document-meta>
</file>