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mold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rmoldstraat 3, 3084RR, realiseren van tijdelijke units (5+5 jaar) voor het Wielewaal Bouwcollege (een pop-up school + werkplaats voor de school) + plaatsen van een erfafscheiding (aanvraagdatum 26-10-2021, dossiernummer OMV.21.10.005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7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7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rmoldstraat 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76</meta:user-defined>
    <meta:user-defined meta:name="OVERHEIDop.GmbID/DC.identifier">gmb-2021-388576</meta:user-defined>
    <meta:user-defined meta:name="OVERHEIDop.versieInformatie"/>
  </office:meta>
</office:document-meta>
</file>